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4:30"/><text:bookmark-start text:name="__RefHeading___psalm_10430_1"/><text:bookmark-start text:name="psalm_10430"/>Psalm 104:30<text:bookmark-end text:name="__RefHeading___psalm_10430_1"/><text:bookmark-end text:name="psalm_104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you send forth your Spirit, they are created, and you renew the face of the grou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you send your Spirit, they are created, and you renew the face of the ear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you give them your breath, life is created, and you renew the face of the ear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endest forth thy spirit, they are created: and thou renewest the face of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4:29" text:style-name="Internet_20_link" text:visited-style-name="Visited_20_Internet_20_Link">Psalm 104:29</text:a> ← Psalm 104:30 → <text:a xlink:type="simple" xlink:href="https://groveserver.com/bible/doku.php?id=psalm_104:31" text:style-name="Internet_20_link" text:visited-style-name="Visited_20_Internet_20_Link">Psalm 104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4" text:style-name="Internet_20_link" text:visited-style-name="Visited_20_Internet_20_Link">Psalm 1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59:37</meta:creation-date>
    <dc:creator>Generated</dc:creator>
    <dc:date>2025-11-05T00::59:37</dc:date>
    <dc:language>en-US</dc:language>
    <meta:editing-cycles>1</meta:editing-cycles>
    <meta:editing-duration>PT0S</meta:editing-duration>
    <dc:title>psalm_104:30</dc:title>
  </office:meta>
</office:document-meta>
</file>