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1"/><text:bookmark-start text:name="__RefHeading___psalm_10431_1"/><text:bookmark-start text:name="psalm_10431"/>Psalm 104:31<text:bookmark-end text:name="__RefHeading___psalm_10431_1"/><text:bookmark-end text:name="psalm_1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glory of the LORD endure forever; may the LORD rejoice in his work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glory of the LORD endure forever; may the LORD rejoice in his work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glory of the LORD continue forever! The LORD takes pleasure in all he has mad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lory of the LORD shall endure for ever: the LORD shall rejoice in hi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0" text:style-name="Internet_20_link" text:visited-style-name="Visited_20_Internet_20_Link">Psalm 104:30</text:a> ← Psalm 104:31 → <text:a xlink:type="simple" xlink:href="https://groveserver.com/bible/doku.php?id=psalm_104:32" text:style-name="Internet_20_link" text:visited-style-name="Visited_20_Internet_20_Link">Psalm 10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23</meta:creation-date>
    <dc:creator>Generated</dc:creator>
    <dc:date>2025-11-07T04::34:23</dc:date>
    <dc:language>en-US</dc:language>
    <meta:editing-cycles>1</meta:editing-cycles>
    <meta:editing-duration>PT0S</meta:editing-duration>
    <dc:title>psalm_104:31</dc:title>
  </office:meta>
</office:document-meta>
</file>