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32"/><text:bookmark-start text:name="__RefHeading___psalm_10432_1"/><text:bookmark-start text:name="psalm_10432"/>Psalm 104:32<text:bookmark-end text:name="__RefHeading___psalm_10432_1"/><text:bookmark-end text:name="psalm_1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looks on the earth and it trembles, who touches the mountains and they smok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looks at the earth, and it trembles, who touches the mountains, and they sm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trembles at his glance; the mountains smoke at his to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απνίζ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ooketh on the earth, and it trembleth: he toucheth the hills, and they sm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31" text:style-name="Internet_20_link" text:visited-style-name="Visited_20_Internet_20_Link">Psalm 104:31</text:a> ← Psalm 104:32 → <text:a xlink:type="simple" xlink:href="https://groveserver.com/bible/doku.php?id=psalm_104:33" text:style-name="Internet_20_link" text:visited-style-name="Visited_20_Internet_20_Link">Psalm 10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6</meta:creation-date>
    <dc:creator>Generated</dc:creator>
    <dc:date>2025-11-08T01::43:56</dc:date>
    <dc:language>en-US</dc:language>
    <meta:editing-cycles>1</meta:editing-cycles>
    <meta:editing-duration>PT0S</meta:editing-duration>
    <dc:title>psalm_104:32</dc:title>
  </office:meta>
</office:document-meta>
</file>