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4:33"/><text:bookmark-start text:name="__RefHeading___psalm_10433_1"/><text:bookmark-start text:name="psalm_10433"/>Psalm 104:33<text:bookmark-end text:name="__RefHeading___psalm_10433_1"/><text:bookmark-end text:name="psalm_104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sing to the LORD as long as I live; I will sing praise to my God while I have be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sing to the LORD all my life; I will sing praise to my God as long as I li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sing to the LORD as long as I live. I will praise my God to my last breath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sing unto the LORD as long as I live: I will sing praise to my God while I have my be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4:32" text:style-name="Internet_20_link" text:visited-style-name="Visited_20_Internet_20_Link">Psalm 104:32</text:a> ← Psalm 104:33 → <text:a xlink:type="simple" xlink:href="https://groveserver.com/bible/doku.php?id=psalm_104:34" text:style-name="Internet_20_link" text:visited-style-name="Visited_20_Internet_20_Link">Psalm 104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4" text:style-name="Internet_20_link" text:visited-style-name="Visited_20_Internet_20_Link">Psalm 1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5:02</meta:creation-date>
    <dc:creator>Generated</dc:creator>
    <dc:date>2025-11-03T21::35:02</dc:date>
    <dc:language>en-US</dc:language>
    <meta:editing-cycles>1</meta:editing-cycles>
    <meta:editing-duration>PT0S</meta:editing-duration>
    <dc:title>psalm_104:33</dc:title>
  </office:meta>
</office:document-meta>
</file>