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4:34"/><text:bookmark-start text:name="__RefHeading___psalm_10434_1"/><text:bookmark-start text:name="psalm_10434"/>Psalm 104:34<text:bookmark-end text:name="__RefHeading___psalm_10434_1"/><text:bookmark-end text:name="psalm_104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y my meditation be pleasing to him, for I rejoice in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y my meditation be pleasing to him, as I rejoice in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y all my thoughts be pleasing to him, for I rejoice in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ἡδυνθείη   διαλογή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meditation of him shall be sweet: I will be glad in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4:33" text:style-name="Internet_20_link" text:visited-style-name="Visited_20_Internet_20_Link">Psalm 104:33</text:a> ← Psalm 104:34 → <text:a xlink:type="simple" xlink:href="https://groveserver.com/bible/doku.php?id=psalm_104:35" text:style-name="Internet_20_link" text:visited-style-name="Visited_20_Internet_20_Link">Psalm 104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4" text:style-name="Internet_20_link" text:visited-style-name="Visited_20_Internet_20_Link">Psalm 1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0:42</meta:creation-date>
    <dc:creator>Generated</dc:creator>
    <dc:date>2025-11-07T19::10:42</dc:date>
    <dc:language>en-US</dc:language>
    <meta:editing-cycles>1</meta:editing-cycles>
    <meta:editing-duration>PT0S</meta:editing-duration>
    <dc:title>psalm_104:34</dc:title>
  </office:meta>
</office:document-meta>
</file>