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4:5"/><text:bookmark-start text:name="__RefHeading___psalm_1045_1"/><text:bookmark-start text:name="psalm_1045"/>Psalm 104:5<text:bookmark-end text:name="__RefHeading___psalm_1045_1"/><text:bookmark-end text:name="psalm_10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et the earth on its foundations, so that it should never be mov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et the earth on its foundations; it can never be mov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placed the world on its foundation so it would never be mov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 laid the foundations of the earth, that it should not be removed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4:4" text:style-name="Internet_20_link" text:visited-style-name="Visited_20_Internet_20_Link">Psalm 104:4</text:a> ← Psalm 104:5 → <text:a xlink:type="simple" xlink:href="https://groveserver.com/bible/doku.php?id=psalm_104:6" text:style-name="Internet_20_link" text:visited-style-name="Visited_20_Internet_20_Link">Psalm 10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4" text:style-name="Internet_20_link" text:visited-style-name="Visited_20_Internet_20_Link">Psalm 1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0:46</meta:creation-date>
    <dc:creator>Generated</dc:creator>
    <dc:date>2025-11-07T13::00:46</dc:date>
    <dc:language>en-US</dc:language>
    <meta:editing-cycles>1</meta:editing-cycles>
    <meta:editing-duration>PT0S</meta:editing-duration>
    <dc:title>psalm_104:5</dc:title>
  </office:meta>
</office:document-meta>
</file>