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7"/><text:bookmark-start text:name="__RefHeading___psalm_1047_1"/><text:bookmark-start text:name="psalm_1047"/>Psalm 104:7<text:bookmark-end text:name="__RefHeading___psalm_1047_1"/><text:bookmark-end text:name="psalm_1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your rebuke they fled; at the sound of your thunder they took to f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t your rebuke the waters fled, at the sound of your thunder they took to fligh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your command, the water fled; at the sound of your thunder, it hurried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ιτιμήσεώ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y rebuke they fled; at the voice of thy thunder they haste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6" text:style-name="Internet_20_link" text:visited-style-name="Visited_20_Internet_20_Link">Psalm 104:6</text:a> ← Psalm 104:7 → <text:a xlink:type="simple" xlink:href="https://groveserver.com/bible/doku.php?id=psalm_104:8" text:style-name="Internet_20_link" text:visited-style-name="Visited_20_Internet_20_Link">Psalm 10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2:48</meta:creation-date>
    <dc:creator>Generated</dc:creator>
    <dc:date>2025-11-08T05::52:48</dc:date>
    <dc:language>en-US</dc:language>
    <meta:editing-cycles>1</meta:editing-cycles>
    <meta:editing-duration>PT0S</meta:editing-duration>
    <dc:title>psalm_104:7</dc:title>
  </office:meta>
</office:document-meta>
</file>