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8"/><text:bookmark-start text:name="__RefHeading___psalm_1048_1"/><text:bookmark-start text:name="psalm_1048"/>Psalm 104:8<text:bookmark-end text:name="__RefHeading___psalm_1048_1"/><text:bookmark-end text:name="psalm_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untains rose, the valleys sank down to the place that you appointed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lowed over the mountains, they went down into the valleys, to the place you assigned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untains rose and valleys sank to the levels you decre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εδί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o up by the mountains; they go down by the valleys unto the place which thou hast founded fo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7" text:style-name="Internet_20_link" text:visited-style-name="Visited_20_Internet_20_Link">Psalm 104:7</text:a> ← Psalm 104:8 → <text:a xlink:type="simple" xlink:href="https://groveserver.com/bible/doku.php?id=psalm_104:9" text:style-name="Internet_20_link" text:visited-style-name="Visited_20_Internet_20_Link">Psalm 10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6:00</meta:creation-date>
    <dc:creator>Generated</dc:creator>
    <dc:date>2025-11-05T13::46:00</dc:date>
    <dc:language>en-US</dc:language>
    <meta:editing-cycles>1</meta:editing-cycles>
    <meta:editing-duration>PT0S</meta:editing-duration>
    <dc:title>psalm_104:8</dc:title>
  </office:meta>
</office:document-meta>
</file>