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9"/><text:bookmark-start text:name="__RefHeading___psalm_1049_1"/><text:bookmark-start text:name="psalm_1049"/>Psalm 104:9<text:bookmark-end text:name="__RefHeading___psalm_1049_1"/><text:bookmark-end text:name="psalm_1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et a boundary that they may not pass, so that they might not again cover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et a boundary they cannot cross; never again will they cover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set a firm boundary for the seas, so they would never again cover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set a bound that they may not pass over; that they turn not again to cover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8" text:style-name="Internet_20_link" text:visited-style-name="Visited_20_Internet_20_Link">Psalm 104:8</text:a> ← Psalm 104:9 → <text:a xlink:type="simple" xlink:href="https://groveserver.com/bible/doku.php?id=psalm_104:10" text:style-name="Internet_20_link" text:visited-style-name="Visited_20_Internet_20_Link">Psalm 10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34</meta:creation-date>
    <dc:creator>Generated</dc:creator>
    <dc:date>2025-11-08T22::38:34</dc:date>
    <dc:language>en-US</dc:language>
    <meta:editing-cycles>1</meta:editing-cycles>
    <meta:editing-duration>PT0S</meta:editing-duration>
    <dc:title>psalm_104:9</dc:title>
  </office:meta>
</office:document-meta>
</file>