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105:1"/><text:bookmark-start text:name="__RefHeading___psalm_1051_1"/><text:bookmark-start text:name="psalm_1051"/>Psalm 105:1<text:bookmark-end text:name="__RefHeading___psalm_1051_1"/><text:bookmark-end text:name="psalm_105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Oh give thanks to the LORD; call upon his name; make known his deeds among the peoples!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Give thanks to the LORD, call on his name; make known among the nations what he has don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Give thanks to the LORD and proclaim his greatness. Let the whole world know what he has don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αλληλουια     ἐπικαλεῖσθε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O give thanks unto the LORD; call upon his name: make known his deeds among the peopl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104:35" text:style-name="Internet_20_link" text:visited-style-name="Visited_20_Internet_20_Link">Psalm 104:35</text:a> ← Psalm 105:1 → <text:a xlink:type="simple" xlink:href="https://groveserver.com/bible/doku.php?id=psalm_105:2" text:style-name="Internet_20_link" text:visited-style-name="Visited_20_Internet_20_Link">Psalm 105: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105" text:style-name="Internet_20_link" text:visited-style-name="Visited_20_Internet_20_Link">Psalm 10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0::12:00</meta:creation-date>
    <dc:creator>Generated</dc:creator>
    <dc:date>2025-11-04T10::12:00</dc:date>
    <dc:language>en-US</dc:language>
    <meta:editing-cycles>1</meta:editing-cycles>
    <meta:editing-duration>PT0S</meta:editing-duration>
    <dc:title>psalm_105:1</dc:title>
  </office:meta>
</office:document-meta>
</file>