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11"/><text:bookmark-start text:name="__RefHeading___psalm_10511_1"/><text:bookmark-start text:name="psalm_10511"/>Psalm 105:11<text:bookmark-end text:name="__RefHeading___psalm_10511_1"/><text:bookmark-end text:name="psalm_10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֗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ing, “To you I will give the land of Canaan as your portion for an inheritan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o you I will give the land of Canaan as the portion you will inher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give you the land of Canaan as your special possessi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ανααν σχοίνισ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ing, Unto thee will I give the land of Canaan, the lot of your inheritan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10" text:style-name="Internet_20_link" text:visited-style-name="Visited_20_Internet_20_Link">Psalm 105:10</text:a> ← Psalm 105:11 → <text:a xlink:type="simple" xlink:href="https://groveserver.com/bible/doku.php?id=psalm_105:12" text:style-name="Internet_20_link" text:visited-style-name="Visited_20_Internet_20_Link">Psalm 10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5:10</meta:creation-date>
    <dc:creator>Generated</dc:creator>
    <dc:date>2025-11-05T08::35:10</dc:date>
    <dc:language>en-US</dc:language>
    <meta:editing-cycles>1</meta:editing-cycles>
    <meta:editing-duration>PT0S</meta:editing-duration>
    <dc:title>psalm_105:11</dc:title>
  </office:meta>
</office:document-meta>
</file>