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12"/><text:bookmark-start text:name="__RefHeading___psalm_10512_1"/><text:bookmark-start text:name="psalm_10512"/>Psalm 105:12<text:bookmark-end text:name="__RefHeading___psalm_10512_1"/><text:bookmark-end text:name="psalm_10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were few in number, of little account, and sojourners in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were but few in number, few indeed, and strangers in 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his when they were few in number, a tiny group of strangers in Cana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ὀλιγοστοὺ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y were but a few men in number; yea, very few, and strangers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11" text:style-name="Internet_20_link" text:visited-style-name="Visited_20_Internet_20_Link">Psalm 105:11</text:a> ← Psalm 105:12 → <text:a xlink:type="simple" xlink:href="https://groveserver.com/bible/doku.php?id=psalm_105:13" text:style-name="Internet_20_link" text:visited-style-name="Visited_20_Internet_20_Link">Psalm 10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0</meta:creation-date>
    <dc:creator>Generated</dc:creator>
    <dc:date>2025-11-06T08::42:10</dc:date>
    <dc:language>en-US</dc:language>
    <meta:editing-cycles>1</meta:editing-cycles>
    <meta:editing-duration>PT0S</meta:editing-duration>
    <dc:title>psalm_105:12</dc:title>
  </office:meta>
</office:document-meta>
</file>