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15"/><text:bookmark-start text:name="__RefHeading___psalm_10515_1"/><text:bookmark-start text:name="psalm_10515"/>Psalm 105:15<text:bookmark-end text:name="__RefHeading___psalm_10515_1"/><text:bookmark-end text:name="psalm_10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ing, “Touch not my anointed ones, do my prophets no harm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touch my anointed ones; do my prophets no har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touch my chosen people, and do not hurt my prophet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ονηρεύεσθ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ing, Touch not mine anointed, and do my prophets no har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14" text:style-name="Internet_20_link" text:visited-style-name="Visited_20_Internet_20_Link">Psalm 105:14</text:a> ← Psalm 105:15 → <text:a xlink:type="simple" xlink:href="https://groveserver.com/bible/doku.php?id=psalm_105:16" text:style-name="Internet_20_link" text:visited-style-name="Visited_20_Internet_20_Link">Psalm 10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44</meta:creation-date>
    <dc:creator>Generated</dc:creator>
    <dc:date>2025-11-06T08::01:44</dc:date>
    <dc:language>en-US</dc:language>
    <meta:editing-cycles>1</meta:editing-cycles>
    <meta:editing-duration>PT0S</meta:editing-duration>
    <dc:title>psalm_105:15</dc:title>
  </office:meta>
</office:document-meta>
</file>