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5:18"/><text:bookmark-start text:name="__RefHeading___psalm_10518_1"/><text:bookmark-start text:name="psalm_10518"/>Psalm 105:18<text:bookmark-end text:name="__RefHeading___psalm_10518_1"/><text:bookmark-end text:name="psalm_10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feet were hurt with fetters; his neck was put in a collar of iro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ruised his feet with shackles, his neck was put in iron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ruised his feet with fetters and placed his neck in an iron coll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se feet they hurt with fetters: he was laid in ir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5:17" text:style-name="Internet_20_link" text:visited-style-name="Visited_20_Internet_20_Link">Psalm 105:17</text:a> ← Psalm 105:18 → <text:a xlink:type="simple" xlink:href="https://groveserver.com/bible/doku.php?id=psalm_105:19" text:style-name="Internet_20_link" text:visited-style-name="Visited_20_Internet_20_Link">Psalm 10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5" text:style-name="Internet_20_link" text:visited-style-name="Visited_20_Internet_20_Link">Psalm 1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52</meta:creation-date>
    <dc:creator>Generated</dc:creator>
    <dc:date>2025-11-07T09::20:52</dc:date>
    <dc:language>en-US</dc:language>
    <meta:editing-cycles>1</meta:editing-cycles>
    <meta:editing-duration>PT0S</meta:editing-duration>
    <dc:title>psalm_105:18</dc:title>
  </office:meta>
</office:document-meta>
</file>