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19"/><text:bookmark-start text:name="__RefHeading___psalm_10519_1"/><text:bookmark-start text:name="psalm_10519"/>Psalm 105:19<text:bookmark-end text:name="__RefHeading___psalm_10519_1"/><text:bookmark-end text:name="psalm_10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til what he had said came to pass, the word of the LORD test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ill what he foretold came to pass, till the word of the LORD proved him tr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til the time came to fulfill his dreams, the LORD tested Joseph's charac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il the time that his word came: the word of the LORD tri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18" text:style-name="Internet_20_link" text:visited-style-name="Visited_20_Internet_20_Link">Psalm 105:18</text:a> ← Psalm 105:19 → <text:a xlink:type="simple" xlink:href="https://groveserver.com/bible/doku.php?id=psalm_105:20" text:style-name="Internet_20_link" text:visited-style-name="Visited_20_Internet_20_Link">Psalm 10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3:09</meta:creation-date>
    <dc:creator>Generated</dc:creator>
    <dc:date>2025-11-04T16::33:09</dc:date>
    <dc:language>en-US</dc:language>
    <meta:editing-cycles>1</meta:editing-cycles>
    <meta:editing-duration>PT0S</meta:editing-duration>
    <dc:title>psalm_105:19</dc:title>
  </office:meta>
</office:document-meta>
</file>