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21"/><text:bookmark-start text:name="__RefHeading___psalm_10521_1"/><text:bookmark-start text:name="psalm_10521"/>Psalm 105:21<text:bookmark-end text:name="__RefHeading___psalm_10521_1"/><text:bookmark-end text:name="psalm_10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him lord of his house and ruler of all his possess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him master of his household, ruler over all he possess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was put in charge of all the king's household; he became ruler over all the king's possess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τήσε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him lord of his house, and ruler of all his substa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20" text:style-name="Internet_20_link" text:visited-style-name="Visited_20_Internet_20_Link">Psalm 105:20</text:a> ← Psalm 105:21 → <text:a xlink:type="simple" xlink:href="https://groveserver.com/bible/doku.php?id=psalm_105:22" text:style-name="Internet_20_link" text:visited-style-name="Visited_20_Internet_20_Link">Psalm 10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55</meta:creation-date>
    <dc:creator>Generated</dc:creator>
    <dc:date>2025-11-07T08::40:55</dc:date>
    <dc:language>en-US</dc:language>
    <meta:editing-cycles>1</meta:editing-cycles>
    <meta:editing-duration>PT0S</meta:editing-duration>
    <dc:title>psalm_105:21</dc:title>
  </office:meta>
</office:document-meta>
</file>