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24"/><text:bookmark-start text:name="__RefHeading___psalm_10524_1"/><text:bookmark-start text:name="psalm_10524"/>Psalm 105:24<text:bookmark-end text:name="__RefHeading___psalm_10524_1"/><text:bookmark-end text:name="psalm_10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made his people very fruitful and made them stronger than their f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made his people very fruitful; he made them too numerous for their fo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multiplied the people of Israel until they became too mighty for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κραταίω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increased his people greatly; and made them stronger than thei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23" text:style-name="Internet_20_link" text:visited-style-name="Visited_20_Internet_20_Link">Psalm 105:23</text:a> ← Psalm 105:24 → <text:a xlink:type="simple" xlink:href="https://groveserver.com/bible/doku.php?id=psalm_105:25" text:style-name="Internet_20_link" text:visited-style-name="Visited_20_Internet_20_Link">Psalm 10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8</meta:creation-date>
    <dc:creator>Generated</dc:creator>
    <dc:date>2025-11-06T18::43:18</dc:date>
    <dc:language>en-US</dc:language>
    <meta:editing-cycles>1</meta:editing-cycles>
    <meta:editing-duration>PT0S</meta:editing-duration>
    <dc:title>psalm_105:24</dc:title>
  </office:meta>
</office:document-meta>
</file>