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25"/><text:bookmark-start text:name="__RefHeading___psalm_10525_1"/><text:bookmark-start text:name="psalm_10525"/>Psalm 105:25<text:bookmark-end text:name="__RefHeading___psalm_10525_1"/><text:bookmark-end text:name="psalm_10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ed their hearts to hate his people, to deal craftily with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se hearts he turned to hate his people, to conspire against his serva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turned the Egyptians against the Israelites, and they plotted against the LORD's serv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urned their heart to hate his people, to deal subtilly with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24" text:style-name="Internet_20_link" text:visited-style-name="Visited_20_Internet_20_Link">Psalm 105:24</text:a> ← Psalm 105:25 → <text:a xlink:type="simple" xlink:href="https://groveserver.com/bible/doku.php?id=psalm_105:26" text:style-name="Internet_20_link" text:visited-style-name="Visited_20_Internet_20_Link">Psalm 10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06</meta:creation-date>
    <dc:creator>Generated</dc:creator>
    <dc:date>2025-11-06T02::22:06</dc:date>
    <dc:language>en-US</dc:language>
    <meta:editing-cycles>1</meta:editing-cycles>
    <meta:editing-duration>PT0S</meta:editing-duration>
    <dc:title>psalm_105:25</dc:title>
  </office:meta>
</office:document-meta>
</file>