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28"/><text:bookmark-start text:name="__RefHeading___psalm_10528_1"/><text:bookmark-start text:name="psalm_10528"/>Psalm 105:28<text:bookmark-end text:name="__RefHeading___psalm_10528_1"/><text:bookmark-end text:name="psalm_10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nt darkness, and made the land dark; they did not rebel against his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t darkness and made the land dark- for had they not rebelled against his wor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blanketed Egypt in darkness, for they had defied his commands to let his people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nt darkness, and made it dark; and they rebelled not against his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27" text:style-name="Internet_20_link" text:visited-style-name="Visited_20_Internet_20_Link">Psalm 105:27</text:a> ← Psalm 105:28 → <text:a xlink:type="simple" xlink:href="https://groveserver.com/bible/doku.php?id=psalm_105:29" text:style-name="Internet_20_link" text:visited-style-name="Visited_20_Internet_20_Link">Psalm 10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54</meta:creation-date>
    <dc:creator>Generated</dc:creator>
    <dc:date>2025-11-07T01::03:54</dc:date>
    <dc:language>en-US</dc:language>
    <meta:editing-cycles>1</meta:editing-cycles>
    <meta:editing-duration>PT0S</meta:editing-duration>
    <dc:title>psalm_105:28</dc:title>
  </office:meta>
</office:document-meta>
</file>