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29"/><text:bookmark-start text:name="__RefHeading___psalm_10529_1"/><text:bookmark-start text:name="psalm_10529"/>Psalm 105:29<text:bookmark-end text:name="__RefHeading___psalm_10529_1"/><text:bookmark-end text:name="psalm_10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ed their waters into blood and caused their fish to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urned their waters into blood, causing their fish to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urned their water into blood, poisoning all the f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urned their waters into blood, and slew their f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8" text:style-name="Internet_20_link" text:visited-style-name="Visited_20_Internet_20_Link">Psalm 105:28</text:a> ← Psalm 105:29 → <text:a xlink:type="simple" xlink:href="https://groveserver.com/bible/doku.php?id=psalm_105:30" text:style-name="Internet_20_link" text:visited-style-name="Visited_20_Internet_20_Link">Psalm 10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9:47</meta:creation-date>
    <dc:creator>Generated</dc:creator>
    <dc:date>2025-11-05T14::19:47</dc:date>
    <dc:language>en-US</dc:language>
    <meta:editing-cycles>1</meta:editing-cycles>
    <meta:editing-duration>PT0S</meta:editing-duration>
    <dc:title>psalm_105:29</dc:title>
  </office:meta>
</office:document-meta>
</file>