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"/><text:bookmark-start text:name="__RefHeading___psalm_1053_1"/><text:bookmark-start text:name="psalm_1053"/>Psalm 105:3<text:bookmark-end text:name="__RefHeading___psalm_1053_1"/><text:bookmark-end text:name="psalm_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ory in his holy name; let the hearts of those who seek the LORD rejoi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ory in his holy name; let the hearts of those who seek the LORD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ult in his holy name; rejoice, you who worship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lory ye in his holy name: let the heart of them rejoice that seek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" text:style-name="Internet_20_link" text:visited-style-name="Visited_20_Internet_20_Link">Psalm 105:2</text:a> ← Psalm 105:3 → <text:a xlink:type="simple" xlink:href="https://groveserver.com/bible/doku.php?id=psalm_105:4" text:style-name="Internet_20_link" text:visited-style-name="Visited_20_Internet_20_Link">Psalm 10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38</meta:creation-date>
    <dc:creator>Generated</dc:creator>
    <dc:date>2025-11-08T03::19:38</dc:date>
    <dc:language>en-US</dc:language>
    <meta:editing-cycles>1</meta:editing-cycles>
    <meta:editing-duration>PT0S</meta:editing-duration>
    <dc:title>psalm_105:3</dc:title>
  </office:meta>
</office:document-meta>
</file>