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30"/><text:bookmark-start text:name="__RefHeading___psalm_10530_1"/><text:bookmark-start text:name="psalm_10530"/>Psalm 105:30<text:bookmark-end text:name="__RefHeading___psalm_10530_1"/><text:bookmark-end text:name="psalm_10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land swarmed with frogs, even in the chambers of their k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land teemed with frogs, which went up into the bedrooms of their rul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frogs overran the land and even invaded the king's bedroo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ξῆρψεν       ταμιείοι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land brought forth frogs in abundance, in the chambers of their k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29" text:style-name="Internet_20_link" text:visited-style-name="Visited_20_Internet_20_Link">Psalm 105:29</text:a> ← Psalm 105:30 → <text:a xlink:type="simple" xlink:href="https://groveserver.com/bible/doku.php?id=psalm_105:31" text:style-name="Internet_20_link" text:visited-style-name="Visited_20_Internet_20_Link">Psalm 10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5:20</meta:creation-date>
    <dc:creator>Generated</dc:creator>
    <dc:date>2025-11-05T15::25:20</dc:date>
    <dc:language>en-US</dc:language>
    <meta:editing-cycles>1</meta:editing-cycles>
    <meta:editing-duration>PT0S</meta:editing-duration>
    <dc:title>psalm_105:30</dc:title>
  </office:meta>
</office:document-meta>
</file>