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5:31"/><text:bookmark-start text:name="__RefHeading___psalm_10531_1"/><text:bookmark-start text:name="psalm_10531"/>Psalm 105:31<text:bookmark-end text:name="__RefHeading___psalm_10531_1"/><text:bookmark-end text:name="psalm_105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poke, and there came swarms of flies, and gnats throughout their count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poke, and there came swarms of flies, and gnats throughout their count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LORD spoke, flies descended on the Egyptians, and gnats swarmed across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κυνόμυια  σκνῖπε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pake, and there came divers sorts of flies, and lice in all their coas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5:30" text:style-name="Internet_20_link" text:visited-style-name="Visited_20_Internet_20_Link">Psalm 105:30</text:a> ← Psalm 105:31 → <text:a xlink:type="simple" xlink:href="https://groveserver.com/bible/doku.php?id=psalm_105:32" text:style-name="Internet_20_link" text:visited-style-name="Visited_20_Internet_20_Link">Psalm 105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5" text:style-name="Internet_20_link" text:visited-style-name="Visited_20_Internet_20_Link">Psalm 1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0:33</meta:creation-date>
    <dc:creator>Generated</dc:creator>
    <dc:date>2025-11-09T00::20:33</dc:date>
    <dc:language>en-US</dc:language>
    <meta:editing-cycles>1</meta:editing-cycles>
    <meta:editing-duration>PT0S</meta:editing-duration>
    <dc:title>psalm_105:31</dc:title>
  </office:meta>
</office:document-meta>
</file>