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32"/><text:bookmark-start text:name="__RefHeading___psalm_10532_1"/><text:bookmark-start text:name="psalm_10532"/>Psalm 105:32<text:bookmark-end text:name="__RefHeading___psalm_10532_1"/><text:bookmark-end text:name="psalm_10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gave them hail for rain, and fiery lightning bolts through their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urned their rain into hail, with lightning throughout their lan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nt them hail instead of rain, and lightning flashed over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gave them hail for rain, and flaming fire in their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31" text:style-name="Internet_20_link" text:visited-style-name="Visited_20_Internet_20_Link">Psalm 105:31</text:a> ← Psalm 105:32 → <text:a xlink:type="simple" xlink:href="https://groveserver.com/bible/doku.php?id=psalm_105:33" text:style-name="Internet_20_link" text:visited-style-name="Visited_20_Internet_20_Link">Psalm 10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07</meta:creation-date>
    <dc:creator>Generated</dc:creator>
    <dc:date>2025-11-06T13::09:07</dc:date>
    <dc:language>en-US</dc:language>
    <meta:editing-cycles>1</meta:editing-cycles>
    <meta:editing-duration>PT0S</meta:editing-duration>
    <dc:title>psalm_105:32</dc:title>
  </office:meta>
</office:document-meta>
</file>