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33"/><text:bookmark-start text:name="__RefHeading___psalm_10533_1"/><text:bookmark-start text:name="psalm_10533"/>Psalm 105:33<text:bookmark-end text:name="__RefHeading___psalm_10533_1"/><text:bookmark-end text:name="psalm_10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truck down their vines and fig trees, and shattered the trees of their count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truck down their vines and fig trees and shattered the trees of their count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uined their grapevines and fig trees and shattered all the tre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mote their vines also and their fig trees; and brake the trees of their coa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32" text:style-name="Internet_20_link" text:visited-style-name="Visited_20_Internet_20_Link">Psalm 105:32</text:a> ← Psalm 105:33 → <text:a xlink:type="simple" xlink:href="https://groveserver.com/bible/doku.php?id=psalm_105:34" text:style-name="Internet_20_link" text:visited-style-name="Visited_20_Internet_20_Link">Psalm 105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54</meta:creation-date>
    <dc:creator>Generated</dc:creator>
    <dc:date>2025-11-07T13::51:54</dc:date>
    <dc:language>en-US</dc:language>
    <meta:editing-cycles>1</meta:editing-cycles>
    <meta:editing-duration>PT0S</meta:editing-duration>
    <dc:title>psalm_105:33</dc:title>
  </office:meta>
</office:document-meta>
</file>