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4"/><text:bookmark-start text:name="__RefHeading___psalm_10534_1"/><text:bookmark-start text:name="psalm_10534"/>Psalm 105:34<text:bookmark-end text:name="__RefHeading___psalm_10534_1"/><text:bookmark-end text:name="psalm_10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poke, and the locusts came, young locusts without numb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oke, and the locusts came, grasshoppers without numb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oke, and hordes of locusts came– young locusts beyond num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βροῦχ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pake, and the locusts came, and caterpillers, and that without numb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3" text:style-name="Internet_20_link" text:visited-style-name="Visited_20_Internet_20_Link">Psalm 105:33</text:a> ← Psalm 105:34 → <text:a xlink:type="simple" xlink:href="https://groveserver.com/bible/doku.php?id=psalm_105:35" text:style-name="Internet_20_link" text:visited-style-name="Visited_20_Internet_20_Link">Psalm 10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30</meta:creation-date>
    <dc:creator>Generated</dc:creator>
    <dc:date>2025-11-06T02::21:30</dc:date>
    <dc:language>en-US</dc:language>
    <meta:editing-cycles>1</meta:editing-cycles>
    <meta:editing-duration>PT0S</meta:editing-duration>
    <dc:title>psalm_105:34</dc:title>
  </office:meta>
</office:document-meta>
</file>