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35"/><text:bookmark-start text:name="__RefHeading___psalm_10535_1"/><text:bookmark-start text:name="psalm_10535"/>Psalm 105:35<text:bookmark-end text:name="__RefHeading___psalm_10535_1"/><text:bookmark-end text:name="psalm_10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ch devoured all the vegetation in their land and ate up the fruit of their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te up every green thing in their land, ate up the produce of their s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te up everything green in the land, destroying all the crops in their fie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id eat up all the herbs in their land, and devoured the fruit of their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34" text:style-name="Internet_20_link" text:visited-style-name="Visited_20_Internet_20_Link">Psalm 105:34</text:a> ← Psalm 105:35 → <text:a xlink:type="simple" xlink:href="https://groveserver.com/bible/doku.php?id=psalm_105:36" text:style-name="Internet_20_link" text:visited-style-name="Visited_20_Internet_20_Link">Psalm 10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5:04</meta:creation-date>
    <dc:creator>Generated</dc:creator>
    <dc:date>2025-11-07T10::35:04</dc:date>
    <dc:language>en-US</dc:language>
    <meta:editing-cycles>1</meta:editing-cycles>
    <meta:editing-duration>PT0S</meta:editing-duration>
    <dc:title>psalm_105:35</dc:title>
  </office:meta>
</office:document-meta>
</file>