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6"/><text:bookmark-start text:name="__RefHeading___psalm_10536_1"/><text:bookmark-start text:name="psalm_10536"/>Psalm 105:36<text:bookmark-end text:name="__RefHeading___psalm_10536_1"/><text:bookmark-end text:name="psalm_10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uck down all the firstborn in their land, the firstfruits of all their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truck down all the firstborn in their land, the firstfruits of all their manh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killed the oldest son in each Egyptian home, the pride and joy of each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mote also all the firstborn in their land, the chief of all their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5" text:style-name="Internet_20_link" text:visited-style-name="Visited_20_Internet_20_Link">Psalm 105:35</text:a> ← Psalm 105:36 → <text:a xlink:type="simple" xlink:href="https://groveserver.com/bible/doku.php?id=psalm_105:37" text:style-name="Internet_20_link" text:visited-style-name="Visited_20_Internet_20_Link">Psalm 10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45</meta:creation-date>
    <dc:creator>Generated</dc:creator>
    <dc:date>2025-11-07T03::17:45</dc:date>
    <dc:language>en-US</dc:language>
    <meta:editing-cycles>1</meta:editing-cycles>
    <meta:editing-duration>PT0S</meta:editing-duration>
    <dc:title>psalm_105:36</dc:title>
  </office:meta>
</office:document-meta>
</file>