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37"/><text:bookmark-start text:name="__RefHeading___psalm_10537_1"/><text:bookmark-start text:name="psalm_10537"/>Psalm 105:37<text:bookmark-end text:name="__RefHeading___psalm_10537_1"/><text:bookmark-end text:name="psalm_105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brought out Israel with silver and gold, and there was none among his tribes who stumb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rought out Israel, laden with silver and gold, and from among their tribes no one falt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brought his people out of Egypt, loaded with silver and gold; and not one among the tribes of Israel even stumb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brought them forth also with silver and gold: and there was not one feeble person among their trib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36" text:style-name="Internet_20_link" text:visited-style-name="Visited_20_Internet_20_Link">Psalm 105:36</text:a> ← Psalm 105:37 → <text:a xlink:type="simple" xlink:href="https://groveserver.com/bible/doku.php?id=psalm_105:38" text:style-name="Internet_20_link" text:visited-style-name="Visited_20_Internet_20_Link">Psalm 105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42</meta:creation-date>
    <dc:creator>Generated</dc:creator>
    <dc:date>2025-11-05T17::23:42</dc:date>
    <dc:language>en-US</dc:language>
    <meta:editing-cycles>1</meta:editing-cycles>
    <meta:editing-duration>PT0S</meta:editing-duration>
    <dc:title>psalm_105:37</dc:title>
  </office:meta>
</office:document-meta>
</file>