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8"/><text:bookmark-start text:name="__RefHeading___psalm_10538_1"/><text:bookmark-start text:name="psalm_10538"/>Psalm 105:38<text:bookmark-end text:name="__RefHeading___psalm_10538_1"/><text:bookmark-end text:name="psalm_10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gypt was glad when they departed, for dread of them had fallen up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gypt was glad when they left, because dread of Israel had fallen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gypt was glad when they were gone, for they feared them great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gypt was glad when they departed: for the fear of them fell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7" text:style-name="Internet_20_link" text:visited-style-name="Visited_20_Internet_20_Link">Psalm 105:37</text:a> ← Psalm 105:38 → <text:a xlink:type="simple" xlink:href="https://groveserver.com/bible/doku.php?id=psalm_105:39" text:style-name="Internet_20_link" text:visited-style-name="Visited_20_Internet_20_Link">Psalm 10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5:05</meta:creation-date>
    <dc:creator>Generated</dc:creator>
    <dc:date>2025-10-30T15::35:05</dc:date>
    <dc:language>en-US</dc:language>
    <meta:editing-cycles>1</meta:editing-cycles>
    <meta:editing-duration>PT0S</meta:editing-duration>
    <dc:title>psalm_105:38</dc:title>
  </office:meta>
</office:document-meta>
</file>