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9"/><text:bookmark-start text:name="__RefHeading___psalm_10539_1"/><text:bookmark-start text:name="psalm_10539"/>Psalm 105:39<text:bookmark-end text:name="__RefHeading___psalm_10539_1"/><text:bookmark-end text:name="psalm_10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pread a cloud for a covering, and fire to give light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read out a cloud as a covering, and a fire to give light at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pread a cloud above them as a covering and gave them a great fire to light the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επέτασεν   σκέπη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pread a cloud for a covering; and fire to give light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8" text:style-name="Internet_20_link" text:visited-style-name="Visited_20_Internet_20_Link">Psalm 105:38</text:a> ← Psalm 105:39 → <text:a xlink:type="simple" xlink:href="https://groveserver.com/bible/doku.php?id=psalm_105:40" text:style-name="Internet_20_link" text:visited-style-name="Visited_20_Internet_20_Link">Psalm 10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0</meta:creation-date>
    <dc:creator>Generated</dc:creator>
    <dc:date>2025-11-06T18::43:00</dc:date>
    <dc:language>en-US</dc:language>
    <meta:editing-cycles>1</meta:editing-cycles>
    <meta:editing-duration>PT0S</meta:editing-duration>
    <dc:title>psalm_105:39</dc:title>
  </office:meta>
</office:document-meta>
</file>