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4"/><text:bookmark-start text:name="__RefHeading___psalm_1054_1"/><text:bookmark-start text:name="psalm_1054"/>Psalm 105:4<text:bookmark-end text:name="__RefHeading___psalm_1054_1"/><text:bookmark-end text:name="psalm_1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k the LORD and his strength; seek his presence continuall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to the LORD and his strength; seek his face al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arch for the LORD and for his strength; continually seek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k the LORD, and his strength: seek his face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" text:style-name="Internet_20_link" text:visited-style-name="Visited_20_Internet_20_Link">Psalm 105:3</text:a> ← Psalm 105:4 → <text:a xlink:type="simple" xlink:href="https://groveserver.com/bible/doku.php?id=psalm_105:5" text:style-name="Internet_20_link" text:visited-style-name="Visited_20_Internet_20_Link">Psalm 10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4</meta:creation-date>
    <dc:creator>Generated</dc:creator>
    <dc:date>2025-11-08T04::59:34</dc:date>
    <dc:language>en-US</dc:language>
    <meta:editing-cycles>1</meta:editing-cycles>
    <meta:editing-duration>PT0S</meta:editing-duration>
    <dc:title>psalm_105:4</dc:title>
  </office:meta>
</office:document-meta>
</file>