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40"/><text:bookmark-start text:name="__RefHeading___psalm_10540_1"/><text:bookmark-start text:name="psalm_10540"/>Psalm 105:40<text:bookmark-end text:name="__RefHeading___psalm_10540_1"/><text:bookmark-end text:name="psalm_105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sked, and he brought quail, and gave them bread from heaven in abund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sked, and he brought them quail and satisfied them with the bread of heav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sked for meat, and he sent them quail; he satisfied their hunger with manna– bread from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ὀρτυγομήτρα    ἐνέπλη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eople asked, and he brought quails, and satisfied them with the bread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9" text:style-name="Internet_20_link" text:visited-style-name="Visited_20_Internet_20_Link">Psalm 105:39</text:a> ← Psalm 105:40 → <text:a xlink:type="simple" xlink:href="https://groveserver.com/bible/doku.php?id=psalm_105:41" text:style-name="Internet_20_link" text:visited-style-name="Visited_20_Internet_20_Link">Psalm 105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0:26</meta:creation-date>
    <dc:creator>Generated</dc:creator>
    <dc:date>2025-11-06T14::10:26</dc:date>
    <dc:language>en-US</dc:language>
    <meta:editing-cycles>1</meta:editing-cycles>
    <meta:editing-duration>PT0S</meta:editing-duration>
    <dc:title>psalm_105:40</dc:title>
  </office:meta>
</office:document-meta>
</file>