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41"/><text:bookmark-start text:name="__RefHeading___psalm_10541_1"/><text:bookmark-start text:name="psalm_10541"/>Psalm 105:41<text:bookmark-end text:name="__RefHeading___psalm_10541_1"/><text:bookmark-end text:name="psalm_10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opened the rock, and water gushed out; it flowed through the desert like a ri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opened the rock, and water gushed out; like a river it flowed in the dese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plit open a rock, and water gushed out to form a river through the dry waste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έρρηξ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opened the rock, and the waters gushed out; they ran in the dry places like a ri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40" text:style-name="Internet_20_link" text:visited-style-name="Visited_20_Internet_20_Link">Psalm 105:40</text:a> ← Psalm 105:41 → <text:a xlink:type="simple" xlink:href="https://groveserver.com/bible/doku.php?id=psalm_105:42" text:style-name="Internet_20_link" text:visited-style-name="Visited_20_Internet_20_Link">Psalm 105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6:47</meta:creation-date>
    <dc:creator>Generated</dc:creator>
    <dc:date>2025-11-07T17::26:47</dc:date>
    <dc:language>en-US</dc:language>
    <meta:editing-cycles>1</meta:editing-cycles>
    <meta:editing-duration>PT0S</meta:editing-duration>
    <dc:title>psalm_105:41</dc:title>
  </office:meta>
</office:document-meta>
</file>