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5:42"/><text:bookmark-start text:name="__RefHeading___psalm_10542_1"/><text:bookmark-start text:name="psalm_10542"/>Psalm 105:42<text:bookmark-end text:name="__RefHeading___psalm_10542_1"/><text:bookmark-end text:name="psalm_105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remembered his holy promise, and Abraham, his serva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he remembered his holy promise given to his servant Abraha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he remembered his sacred promise to his servant Abraha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remembered his holy promise, and Abraham his serv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5:41" text:style-name="Internet_20_link" text:visited-style-name="Visited_20_Internet_20_Link">Psalm 105:41</text:a> ← Psalm 105:42 → <text:a xlink:type="simple" xlink:href="https://groveserver.com/bible/doku.php?id=psalm_105:43" text:style-name="Internet_20_link" text:visited-style-name="Visited_20_Internet_20_Link">Psalm 105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5" text:style-name="Internet_20_link" text:visited-style-name="Visited_20_Internet_20_Link">Psalm 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1:48</meta:creation-date>
    <dc:creator>Generated</dc:creator>
    <dc:date>2025-11-07T13::51:48</dc:date>
    <dc:language>en-US</dc:language>
    <meta:editing-cycles>1</meta:editing-cycles>
    <meta:editing-duration>PT0S</meta:editing-duration>
    <dc:title>psalm_105:42</dc:title>
  </office:meta>
</office:document-meta>
</file>