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43"/><text:bookmark-start text:name="__RefHeading___psalm_10543_1"/><text:bookmark-start text:name="psalm_10543"/>Psalm 105:43<text:bookmark-end text:name="__RefHeading___psalm_10543_1"/><text:bookmark-end text:name="psalm_105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brought his people out with joy, his chosen ones with sing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ought out his people with rejoicing, his chosen ones with shouts of joy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brought his people out of Egypt with joy, his chosen ones with rejoic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forth his people with joy, and his chosen with gladne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42" text:style-name="Internet_20_link" text:visited-style-name="Visited_20_Internet_20_Link">Psalm 105:42</text:a> ← Psalm 105:43 → <text:a xlink:type="simple" xlink:href="https://groveserver.com/bible/doku.php?id=psalm_105:44" text:style-name="Internet_20_link" text:visited-style-name="Visited_20_Internet_20_Link">Psalm 105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29</meta:creation-date>
    <dc:creator>Generated</dc:creator>
    <dc:date>2025-11-06T11::14:29</dc:date>
    <dc:language>en-US</dc:language>
    <meta:editing-cycles>1</meta:editing-cycles>
    <meta:editing-duration>PT0S</meta:editing-duration>
    <dc:title>psalm_105:43</dc:title>
  </office:meta>
</office:document-meta>
</file>