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44"/><text:bookmark-start text:name="__RefHeading___psalm_10544_1"/><text:bookmark-start text:name="psalm_10544"/>Psalm 105:44<text:bookmark-end text:name="__RefHeading___psalm_10544_1"/><text:bookmark-end text:name="psalm_10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֭הֶ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gave them the lands of the nations, and they took possession of the fruit of the peoples' toi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ave them the lands of the nations, and they fell heir to what others had toiled for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ave his people the lands of pagan nations, and they harvested crops that others had pla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ve them the lands of the heathen: and they inherited the labour of the peop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43" text:style-name="Internet_20_link" text:visited-style-name="Visited_20_Internet_20_Link">Psalm 105:43</text:a> ← Psalm 105:44 → <text:a xlink:type="simple" xlink:href="https://groveserver.com/bible/doku.php?id=psalm_105:45" text:style-name="Internet_20_link" text:visited-style-name="Visited_20_Internet_20_Link">Psalm 105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35</meta:creation-date>
    <dc:creator>Generated</dc:creator>
    <dc:date>2025-11-06T10::03:35</dc:date>
    <dc:language>en-US</dc:language>
    <meta:editing-cycles>1</meta:editing-cycles>
    <meta:editing-duration>PT0S</meta:editing-duration>
    <dc:title>psalm_105:44</dc:title>
  </office:meta>
</office:document-meta>
</file>