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5:45"/><text:bookmark-start text:name="__RefHeading___psalm_10545_1"/><text:bookmark-start text:name="psalm_10545"/>Psalm 105:45<text:bookmark-end text:name="__RefHeading___psalm_10545_1"/><text:bookmark-end text:name="psalm_105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they might keep his statutes and observe his laws. Praise the LOR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they might keep his precepts and observe his laws. Praise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this happened so they would follow his decrees and obey his instructions. Praise the LOR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ey might observe his statutes, and keep his laws. Praise ye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5:44" text:style-name="Internet_20_link" text:visited-style-name="Visited_20_Internet_20_Link">Psalm 105:44</text:a> ← Psalm 105:45 → <text:a xlink:type="simple" xlink:href="https://groveserver.com/bible/doku.php?id=psalm_106:1" text:style-name="Internet_20_link" text:visited-style-name="Visited_20_Internet_20_Link">Psalm 10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5" text:style-name="Internet_20_link" text:visited-style-name="Visited_20_Internet_20_Link">Psalm 1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28:39</meta:creation-date>
    <dc:creator>Generated</dc:creator>
    <dc:date>2025-11-04T16::28:39</dc:date>
    <dc:language>en-US</dc:language>
    <meta:editing-cycles>1</meta:editing-cycles>
    <meta:editing-duration>PT0S</meta:editing-duration>
    <dc:title>psalm_105:45</dc:title>
  </office:meta>
</office:document-meta>
</file>