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5"/><text:bookmark-start text:name="__RefHeading___psalm_1055_1"/><text:bookmark-start text:name="psalm_1055"/>Psalm 105:5<text:bookmark-end text:name="__RefHeading___psalm_1055_1"/><text:bookmark-end text:name="psalm_1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the wondrous works that he has done, his miracles, and the judgments he utte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he wonders he has done, his miracles, and the judgments he pronounc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e wonders he has performed, his miracles, and the rulings he has give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his marvellous works that he hath done; his wonders, and the judgments of his mou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4" text:style-name="Internet_20_link" text:visited-style-name="Visited_20_Internet_20_Link">Psalm 105:4</text:a> ← Psalm 105:5 → <text:a xlink:type="simple" xlink:href="https://groveserver.com/bible/doku.php?id=psalm_105:6" text:style-name="Internet_20_link" text:visited-style-name="Visited_20_Internet_20_Link">Psalm 10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0:11</meta:creation-date>
    <dc:creator>Generated</dc:creator>
    <dc:date>2025-11-03T13::10:11</dc:date>
    <dc:language>en-US</dc:language>
    <meta:editing-cycles>1</meta:editing-cycles>
    <meta:editing-duration>PT0S</meta:editing-duration>
    <dc:title>psalm_105:5</dc:title>
  </office:meta>
</office:document-meta>
</file>