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6"/><text:bookmark-start text:name="__RefHeading___psalm_1056_1"/><text:bookmark-start text:name="psalm_1056"/>Psalm 105:6<text:bookmark-end text:name="__RefHeading___psalm_1056_1"/><text:bookmark-end text:name="psalm_1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offspring of Abraham, his servant, children of Jacob, his chosen one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descendants of Abraham his servant, O sons of Jacob, his chosen o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children of his servant Abraham, you descendants of Jacob, his chosen o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ye seed of Abraham his servant, ye children of Jacob his chos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5" text:style-name="Internet_20_link" text:visited-style-name="Visited_20_Internet_20_Link">Psalm 105:5</text:a> ← Psalm 105:6 → <text:a xlink:type="simple" xlink:href="https://groveserver.com/bible/doku.php?id=psalm_105:7" text:style-name="Internet_20_link" text:visited-style-name="Visited_20_Internet_20_Link">Psalm 10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32</meta:creation-date>
    <dc:creator>Generated</dc:creator>
    <dc:date>2025-11-06T13::27:32</dc:date>
    <dc:language>en-US</dc:language>
    <meta:editing-cycles>1</meta:editing-cycles>
    <meta:editing-duration>PT0S</meta:editing-duration>
    <dc:title>psalm_105:6</dc:title>
  </office:meta>
</office:document-meta>
</file>