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9"/><text:bookmark-start text:name="__RefHeading___psalm_1059_1"/><text:bookmark-start text:name="psalm_1059"/>Psalm 105:9<text:bookmark-end text:name="__RefHeading___psalm_1059_1"/><text:bookmark-end text:name="psalm_1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ovenant that he made with Abraham, his sworn promise to Isaac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venant he made with Abraham, the oath he swore to Isaac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covenant he made with Abraham and the oath he swore to Isaa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έθετο        Ισα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covenant he made with Abraham, and his oath unto Isaac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8" text:style-name="Internet_20_link" text:visited-style-name="Visited_20_Internet_20_Link">Psalm 105:8</text:a> ← Psalm 105:9 → <text:a xlink:type="simple" xlink:href="https://groveserver.com/bible/doku.php?id=psalm_105:10" text:style-name="Internet_20_link" text:visited-style-name="Visited_20_Internet_20_Link">Psalm 10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09</meta:creation-date>
    <dc:creator>Generated</dc:creator>
    <dc:date>2025-11-07T09::03:09</dc:date>
    <dc:language>en-US</dc:language>
    <meta:editing-cycles>1</meta:editing-cycles>
    <meta:editing-duration>PT0S</meta:editing-duration>
    <dc:title>psalm_105:9</dc:title>
  </office:meta>
</office:document-meta>
</file>