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6:1"/><text:bookmark-start text:name="__RefHeading___psalm_1061_1"/><text:bookmark-start text:name="psalm_1061"/>Psalm 106:1<text:bookmark-end text:name="__RefHeading___psalm_1061_1"/><text:bookmark-end text:name="psalm_10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raise the LORD! Oh give thanks to the LORD, for he is good, for his steadfast love endures forever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raise the LORD. Give thanks to the LORD, for he is good; his love endures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raise the LORD! Give thanks to the LORD, for he is good! His faithful love endures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λληλουια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raise ye the LORD. O give thanks unto the LORD; for he is good: for his mercy endureth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5:45" text:style-name="Internet_20_link" text:visited-style-name="Visited_20_Internet_20_Link">Psalm 105:45</text:a> ← Psalm 106:1 → <text:a xlink:type="simple" xlink:href="https://groveserver.com/bible/doku.php?id=psalm_106:2" text:style-name="Internet_20_link" text:visited-style-name="Visited_20_Internet_20_Link">Psalm 10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6" text:style-name="Internet_20_link" text:visited-style-name="Visited_20_Internet_20_Link">Psalm 10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3:20</meta:creation-date>
    <dc:creator>Generated</dc:creator>
    <dc:date>2025-11-06T15::03:20</dc:date>
    <dc:language>en-US</dc:language>
    <meta:editing-cycles>1</meta:editing-cycles>
    <meta:editing-duration>PT0S</meta:editing-duration>
    <dc:title>psalm_106:1</dc:title>
  </office:meta>
</office:document-meta>
</file>