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6:10"/><text:bookmark-start text:name="__RefHeading___psalm_10610_1"/><text:bookmark-start text:name="psalm_10610"/>Psalm 106:10<text:bookmark-end text:name="__RefHeading___psalm_10610_1"/><text:bookmark-end text:name="psalm_10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he saved them from the hand of the foe and redeemed them from the power of the enem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ved them from the hand of the foe; from the hand of the enemy he redeemed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e rescued them from their enemies and redeemed them from their fo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ved them from the hand of him that hated them, and redeemed them from the hand of the enem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6:9" text:style-name="Internet_20_link" text:visited-style-name="Visited_20_Internet_20_Link">Psalm 106:9</text:a> ← Psalm 106:10 → <text:a xlink:type="simple" xlink:href="https://groveserver.com/bible/doku.php?id=psalm_106:11" text:style-name="Internet_20_link" text:visited-style-name="Visited_20_Internet_20_Link">Psalm 10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6" text:style-name="Internet_20_link" text:visited-style-name="Visited_20_Internet_20_Link">Psalm 1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7:21</meta:creation-date>
    <dc:creator>Generated</dc:creator>
    <dc:date>2025-11-09T02::27:21</dc:date>
    <dc:language>en-US</dc:language>
    <meta:editing-cycles>1</meta:editing-cycles>
    <meta:editing-duration>PT0S</meta:editing-duration>
    <dc:title>psalm_106:10</dc:title>
  </office:meta>
</office:document-meta>
</file>