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11"/><text:bookmark-start text:name="__RefHeading___psalm_10611_1"/><text:bookmark-start text:name="psalm_10611"/>Psalm 106:11<text:bookmark-end text:name="__RefHeading___psalm_10611_1"/><text:bookmark-end text:name="psalm_10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מֵ֝הֶ֗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aters covered their adversaries; not one of them was lef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ters covered their adversaries; not one of them survi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water returned and covered their enemies; not one of them survi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aters covered their enemies: there was not one of them le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10" text:style-name="Internet_20_link" text:visited-style-name="Visited_20_Internet_20_Link">Psalm 106:10</text:a> ← Psalm 106:11 → <text:a xlink:type="simple" xlink:href="https://groveserver.com/bible/doku.php?id=psalm_106:12" text:style-name="Internet_20_link" text:visited-style-name="Visited_20_Internet_20_Link">Psalm 10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9:49</meta:creation-date>
    <dc:creator>Generated</dc:creator>
    <dc:date>2025-11-04T17::09:49</dc:date>
    <dc:language>en-US</dc:language>
    <meta:editing-cycles>1</meta:editing-cycles>
    <meta:editing-duration>PT0S</meta:editing-duration>
    <dc:title>psalm_106:11</dc:title>
  </office:meta>
</office:document-meta>
</file>