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6:13"/><text:bookmark-start text:name="__RefHeading___psalm_10613_1"/><text:bookmark-start text:name="psalm_10613"/>Psalm 106:13<text:bookmark-end text:name="__RefHeading___psalm_10613_1"/><text:bookmark-end text:name="psalm_106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they soon forgot his works; they did not wait for his couns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they soon forgot what he had done and did not wait for his couns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et how quickly they forgot what he had done! They wouldn't wait for his counsel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ἐτάχυναν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soon forgat his works; they waited not for his counsel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6:12" text:style-name="Internet_20_link" text:visited-style-name="Visited_20_Internet_20_Link">Psalm 106:12</text:a> ← Psalm 106:13 → <text:a xlink:type="simple" xlink:href="https://groveserver.com/bible/doku.php?id=psalm_106:14" text:style-name="Internet_20_link" text:visited-style-name="Visited_20_Internet_20_Link">Psalm 106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6" text:style-name="Internet_20_link" text:visited-style-name="Visited_20_Internet_20_Link">Psalm 10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12:14</meta:creation-date>
    <dc:creator>Generated</dc:creator>
    <dc:date>2025-11-06T18::12:14</dc:date>
    <dc:language>en-US</dc:language>
    <meta:editing-cycles>1</meta:editing-cycles>
    <meta:editing-duration>PT0S</meta:editing-duration>
    <dc:title>psalm_106:13</dc:title>
  </office:meta>
</office:document-meta>
</file>