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14"/><text:bookmark-start text:name="__RefHeading___psalm_10614_1"/><text:bookmark-start text:name="psalm_10614"/>Psalm 106:14<text:bookmark-end text:name="__RefHeading___psalm_10614_1"/><text:bookmark-end text:name="psalm_10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had a wanton craving in the wilderness, and put God to the test in the deser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desert they gave in to their craving; in the wasteland they put God to the t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wilderness their desires ran wild, testing God's patience in that dry waste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lusted exceedingly in the wilderness, and tempted God in the dese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13" text:style-name="Internet_20_link" text:visited-style-name="Visited_20_Internet_20_Link">Psalm 106:13</text:a> ← Psalm 106:14 → <text:a xlink:type="simple" xlink:href="https://groveserver.com/bible/doku.php?id=psalm_106:15" text:style-name="Internet_20_link" text:visited-style-name="Visited_20_Internet_20_Link">Psalm 10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0:42</meta:creation-date>
    <dc:creator>Generated</dc:creator>
    <dc:date>2025-11-09T01::50:42</dc:date>
    <dc:language>en-US</dc:language>
    <meta:editing-cycles>1</meta:editing-cycles>
    <meta:editing-duration>PT0S</meta:editing-duration>
    <dc:title>psalm_106:14</dc:title>
  </office:meta>
</office:document-meta>
</file>