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6:15"/><text:bookmark-start text:name="__RefHeading___psalm_10615_1"/><text:bookmark-start text:name="psalm_10615"/>Psalm 106:15<text:bookmark-end text:name="__RefHeading___psalm_10615_1"/><text:bookmark-end text:name="psalm_10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֭הֶם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gave them what they asked, but sent a wasting disease among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he gave them what they asked for, but sent a wasting disease upon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he gave them what they asked for, but he sent a plague along with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gave them their request; but sent leanness into their so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6:14" text:style-name="Internet_20_link" text:visited-style-name="Visited_20_Internet_20_Link">Psalm 106:14</text:a> ← Psalm 106:15 → <text:a xlink:type="simple" xlink:href="https://groveserver.com/bible/doku.php?id=psalm_106:16" text:style-name="Internet_20_link" text:visited-style-name="Visited_20_Internet_20_Link">Psalm 106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6" text:style-name="Internet_20_link" text:visited-style-name="Visited_20_Internet_20_Link">Psalm 10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7:02</meta:creation-date>
    <dc:creator>Generated</dc:creator>
    <dc:date>2025-11-08T22::37:02</dc:date>
    <dc:language>en-US</dc:language>
    <meta:editing-cycles>1</meta:editing-cycles>
    <meta:editing-duration>PT0S</meta:editing-duration>
    <dc:title>psalm_106:15</dc:title>
  </office:meta>
</office:document-meta>
</file>