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16"/><text:bookmark-start text:name="__RefHeading___psalm_10616_1"/><text:bookmark-start text:name="psalm_10616"/>Psalm 106:16<text:bookmark-end text:name="__RefHeading___psalm_10616_1"/><text:bookmark-end text:name="psalm_10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en in the camp were jealous of Moses and Aaron, the holy one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amp they grew envious of Moses and of Aaron, who was consecrated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in the camp were jealous of Moses and envious of Aaron, the LORD's holy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envied Moses also in the camp, and Aaron the saint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15" text:style-name="Internet_20_link" text:visited-style-name="Visited_20_Internet_20_Link">Psalm 106:15</text:a> ← Psalm 106:16 → <text:a xlink:type="simple" xlink:href="https://groveserver.com/bible/doku.php?id=psalm_106:17" text:style-name="Internet_20_link" text:visited-style-name="Visited_20_Internet_20_Link">Psalm 10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42</meta:creation-date>
    <dc:creator>Generated</dc:creator>
    <dc:date>2025-11-06T02::27:42</dc:date>
    <dc:language>en-US</dc:language>
    <meta:editing-cycles>1</meta:editing-cycles>
    <meta:editing-duration>PT0S</meta:editing-duration>
    <dc:title>psalm_106:16</dc:title>
  </office:meta>
</office:document-meta>
</file>