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6:19"/><text:bookmark-start text:name="__RefHeading___psalm_10619_1"/><text:bookmark-start text:name="psalm_10619"/>Psalm 106:19<text:bookmark-end text:name="__RefHeading___psalm_10619_1"/><text:bookmark-end text:name="psalm_10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made a calf in Horeb and worshiped a metal im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Horeb they made a calf and worshiped an idol cast from met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made a calf at Mount Sinai; they bowed before an image made of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ωρηβ    γλυπτῷ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made a calf in Horeb, and worshipped the molten im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6:18" text:style-name="Internet_20_link" text:visited-style-name="Visited_20_Internet_20_Link">Psalm 106:18</text:a> ← Psalm 106:19 → <text:a xlink:type="simple" xlink:href="https://groveserver.com/bible/doku.php?id=psalm_106:20" text:style-name="Internet_20_link" text:visited-style-name="Visited_20_Internet_20_Link">Psalm 10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6" text:style-name="Internet_20_link" text:visited-style-name="Visited_20_Internet_20_Link">Psalm 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22</meta:creation-date>
    <dc:creator>Generated</dc:creator>
    <dc:date>2025-11-07T20::11:22</dc:date>
    <dc:language>en-US</dc:language>
    <meta:editing-cycles>1</meta:editing-cycles>
    <meta:editing-duration>PT0S</meta:editing-duration>
    <dc:title>psalm_106:19</dc:title>
  </office:meta>
</office:document-meta>
</file>