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"/><text:bookmark-start text:name="__RefHeading___psalm_1062_1"/><text:bookmark-start text:name="psalm_1062"/>Psalm 106:2<text:bookmark-end text:name="__RefHeading___psalm_1062_1"/><text:bookmark-end text:name="psalm_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n utter the mighty deeds of the LORD, or declare all his prai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an proclaim the mighty acts of the LORD or fully declare his prais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list the glorious miracles of the LORD? Who can ever praise him enoug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υναστείας   ἀκουστὰ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utter the mighty acts of the LORD? who can shew forth all his prai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1" text:style-name="Internet_20_link" text:visited-style-name="Visited_20_Internet_20_Link">Psalm 106:1</text:a> ← Psalm 106:2 → <text:a xlink:type="simple" xlink:href="https://groveserver.com/bible/doku.php?id=psalm_106:3" text:style-name="Internet_20_link" text:visited-style-name="Visited_20_Internet_20_Link">Psalm 10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03:51</meta:creation-date>
    <dc:creator>Generated</dc:creator>
    <dc:date>2025-10-30T18::03:51</dc:date>
    <dc:language>en-US</dc:language>
    <meta:editing-cycles>1</meta:editing-cycles>
    <meta:editing-duration>PT0S</meta:editing-duration>
    <dc:title>psalm_106:2</dc:title>
  </office:meta>
</office:document-meta>
</file>